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15%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margin-bottom="0in" fo:line-height="115%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5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6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7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8" style:parent-style-name="Normalny" style:family="paragraph">
      <style:paragraph-properties fo:margin-bottom="0in" fo:line-height="115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9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0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25" style:parent-style-name="Default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ext:p text:style-name="P1">Załącznik nr<text:s/>1<text:s/>do Zaproszenia</text:p>
      <text:p text:style-name="P3"/>
      <text:p text:style-name="P4"/>
      <text:p text:style-name="P5">DEKLARACJA BEZSTRONNOŚCI I POUFNOŚCI</text:p>
      <text:p text:style-name="P6"/>
      <text:p text:style-name="P7">Imię i nazwisko: ………………………………………………………………………………………………………………..</text:p>
      <text:p text:style-name="P8"/>
      <text:p text:style-name="P9"><text:span text:style-name="T10">Instytucja organizująca Konkurs:</text:span><text:span text:style-name="T11"><text:s/>Polska Agencja<text:s/></text:span><text:span text:style-name="T12">Rozwoju Przedsiębiorczości</text:span></text:p>
      <text:p text:style-name="P13"/>
      <text:p text:style-name="P14">Niniejszym oświadczam, że:</text:p>
      <text:list text:style-name="LFO5" text:continue-numbering="true">
        <text:list-item>
          <text:p text:style-name="P15">zapoznałem/zapoznałam się z Regulaminem Konkursu Pracodawca Jutra 2021;</text:p>
        </text:list-item>
        <text:list-item>
          <text:p text:style-name="P16">zobowiązuję się, że będę wypełniać moje obowiązki w sposób bezstronny i obiektywny, zgodnie z posiadaną wiedzą i doświadczeniem oraz w oparciu o zapisy Regulaminu Konkursu;</text:p>
        </text:list-item>
        <text:list-item>
          <text:p text:style-name="P17">zobowiązuję się do bezterminowego zachowania w tajemnicy wszystkich informacji</text:p>
        </text:list-item>
      </text:list>
      <text:p text:style-name="P18">i dokumentów ujawnionych mi lub wytworzonych przeze mnie w trakcie lub jako rezultat oceny i przyjmuję do wiadomości, że informacje te mogą być użyte tylko dla celów prowadzonej przeze mnie oceny i nie mogą zostać ujawnione osobom trzecim;</text:p>
      <text:list text:style-name="LFO5" text:continue-numbering="true">
        <text:list-item>
          <text:p text:style-name="P19">zobowiązuję się do niezatrzymywania kopii jakichkolwiek pisemnych lub elektronicznych informacji udostępnionych mi w trakcie oceny;</text:p>
        </text:list-item>
        <text:list-item>
          <text:p text:style-name="P20">nie zachodzą<text:s/>żadne okoliczności mogące budzić uzasadnione wątpliwości co do mojej bezstronności względem podmiotów uczestniczących w konkursie.</text:p>
        </text:list-item>
      </text:list>
      <text:p text:style-name="P21"/>
      <text:p text:style-name="P22"/>
      <text:p text:style-name="P23">…..…………………………<text:s/><text:tab/><text:tab/><text:tab/><text:tab/><text:tab/><text:tab/>.......................................................</text:p>
      <text:p text:style-name="P24">data<text:s/><text:tab/><text:tab/><text:tab/><text:tab/><text:tab/><text:tab/><text:tab/><text:tab/>podp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style:vertical-align="auto" fo:margin-top="0.1666in" fo:margin-bottom="0.1666in" fo:line-height="100%"/>
      <style:text-properties style:font-name="Times New Roman" style:font-name-asian="Times New Roman" fo:font-weight="bold" style:font-weight-asian="bold" fo:font-variant="small-caps" fo:font-size="12pt" style:font-size-asian="12pt" style:font-size-complex="10pt" fo:language="en" fo:country="GB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style:vertical-align="auto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0pt" fo:language="en" fo:country="GB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style:vertical-align="auto" fo:margin-bottom="0.1666in" fo:line-height="100%"/>
      <style:text-properties style:font-name="Times New Roman" style:font-name-asian="Times New Roman" fo:font-style="italic" style:font-style-asian="italic" fo:font-size="12pt" style:font-size-asian="12pt" style:font-size-complex="10pt" fo:language="en" fo:country="GB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 style:vertical-align="auto" fo:margin-bottom="0.1666in" fo:line-height="100%">
        <style:tab-stops>
          <style:tab-stop style:type="left" style:position="-6.9166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GB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Pisma" style:display-name="Pisma" style:family="paragraph" style:parent-style-name="Normalny">
      <style:paragraph-properties fo:widows="0" fo:orphans="0" style:text-autospace="none" fo:text-align="justify" fo:margin-bottom="0in" style:line-height-at-least="0.25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 style:list-style-name="LFO1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fo:font-variant="small-caps" fo:font-size="12pt" style:font-size-asian="12pt" style:font-size-complex="10pt" fo:language="en" fo:country="GB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style="italic" style:font-style-asian="italic" fo:font-size="12pt" style:font-size-asian="12pt" style:font-size-complex="10pt" fo:language="en" fo:country="GB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size="12pt" style:font-size-asian="12pt" style:font-size-complex="10pt" fo:language="en" fo:country="GB"/>
    </style:style>
    <style:style style:name="Nagłówek2Znak1" style:display-name="Nagłówek 2 Znak1" style:family="text">
      <style:text-properties style:font-name="Times New Roman" style:font-name-asian="Times New Roman" fo:font-weight="bold" style:font-weight-asian="bold" fo:font-size="12pt" style:font-size-asian="12pt" style:font-size-complex="10pt" fo:language="en" fo:country="GB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1" style:display-name="LFO1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 text:display-levels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72893in" style:rel-width="scale" style:rel-height="scale"><draw:image xlink:href="media/image1.png" xlink:type="simple" xlink:show="embed" xlink:actuate="onLoad"/><svg:title/><svg:desc>http://intranet/SiteCollectionImages/Ksiega-Znaku-PARP-Grupa-PFR/Pasek-z-logami/POWE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zina Tomasz</meta:initial-creator>
    <dc:creator>Kozina Tomasz</dc:creator>
    <meta:creation-date>2022-02-18T12:35:00Z</meta:creation-date>
    <dc:date>2022-03-08T11:14:00Z</dc:date>
    <meta:template xlink:href="Normal" xlink:type="simple"/>
    <meta:editing-cycles>8</meta:editing-cycles>
    <meta:editing-duration>PT4680S</meta:editing-duration>
    <meta:document-statistic meta:page-count="1" meta:paragraph-count="2" meta:word-count="167" meta:character-count="1173" meta:row-count="8" meta:non-whitespace-character-count="1008"/>
  </office:meta>
</office:document-meta>
</file>